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2" style:font-name-asian="Arial2" style:font-name-complex="Arial2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ext-properties fo:font-weight="bold" style:font-weight-asian="bold" style:font-weight-complex="bold"/>
    </style:style>
    <style:style style:name="ce108" style:family="table-cell" style:parent-style-name="Default" style:data-style-name="N37"/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4"/>
    <style:style style:name="ce113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/>
    <style:style style:name="ce1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/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22.5pt" style:use-optimal-row-height="true" fo:break-before="auto"/>
    </style:style>
    <style:style style:name="ro28" style:family="table-row">
      <style:table-row-properties style:row-height="33.75pt" style:use-optimal-row-height="tru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76.5pt" style:use-optimal-row-height="true" fo:break-before="auto"/>
    </style:style>
    <style:style style:name="ro34" style:family="table-row">
      <style:table-row-properties style:row-height="51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9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3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25" table:default-cell-style-name="ce71"/>
        <table:table-column table:style-name="co4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5"/>
        <table:table-column table:style-name="co8" table:number-columns-repeated="16364" table:default-cell-style-name="ce1"/>
        <table:table-row table:style-name="ro1">
          <table:table-cell office:value-type="string" table:number-columns-spanned="19" table:number-rows-spanned="1" table:style-name="ce113">
            <text:p>MAPA DEMONSTRATIVO DE OBRAS E SERVIÇOS DE ENGENHARIA REALIZADAS NO EXERCÍCIO (2019)</text:p>
          </table:table-cell>
          <table:covered-table-cell table:number-columns-repeated="18"/>
          <table:table-cell table:style-name="ce2"/>
          <table:table-cell table:number-columns-repeated="16364" table:style-name="ce1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14">
            <text:p>Item 41, Anexo II da Resolução Nº 67/2019.</text:p>
          </table:table-cell>
          <table:covered-table-cell table:number-columns-repeated="3"/>
          <table:table-cell table:number-columns-repeated="10" table:style-name="ce82"/>
          <table:table-cell table:style-name="ce2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15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3">
          <table:table-cell office:value-type="string" table:number-columns-spanned="3" table:number-rows-spanned="1" table:style-name="ce115">
            <text:p>UNIDADE ORÇAMENTÁRIA: FUNDO MUNICIPAL DE SECRETARIA DE OBR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15">
            <text:p>PERÍODO REFERENCIAL: 01/01/2019 à 31/12/2019</text:p>
          </table:table-cell>
          <table:covered-table-cell table:number-columns-repeated="6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style-name="ce11"/>
          <table:table-cell table:number-columns-repeated="16364" table:style-name="ce1"/>
        </table:table-row>
        <table:table-row table:style-name="ro2">
          <table:table-cell table:number-columns-repeated="19" table:style-name="ce89"/>
          <table:table-cell table:style-name="ce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3" table:style-name="ce116">
            <text:p>MODALIDADE / Nº LICITAÇÃO</text:p>
          </table:table-cell>
          <table:table-cell office:value-type="string" table:number-columns-spanned="1" table:number-rows-spanned="3" table:style-name="ce116">
            <text:p>IDENTIFICAÇÃO DA OBRA, SERVIÇO OU AQUISIÇÃO</text:p>
          </table:table-cell>
          <table:table-cell office:value-type="string" table:number-columns-spanned="4" table:number-rows-spanned="2" table:style-name="ce11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6">
            <text:p>CONTRATADO</text:p>
          </table:table-cell>
          <table:covered-table-cell/>
          <table:table-cell office:value-type="string" table:number-columns-spanned="5" table:number-rows-spanned="2" table:style-name="ce11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6">
            <text:p>ADITIVO</text:p>
          </table:table-cell>
          <table:covered-table-cell/>
          <table:table-cell office:value-type="string" table:number-columns-spanned="1" table:number-rows-spanned="3" table:style-name="ce116">
            <text:p>NATUREZA DA DESPESA</text:p>
          </table:table-cell>
          <table:table-cell office:value-type="string" table:number-columns-spanned="1" table:number-rows-spanned="3" table:style-name="ce116">
            <text:p>VALOR MEDIDO ACUMULADO</text:p>
          </table:table-cell>
          <table:table-cell office:value-type="string" table:number-columns-spanned="1" table:number-rows-spanned="3" table:style-name="ce116">
            <text:p>VALOR PAGO ACUMULADO NO PERÍODO (R$)</text:p>
          </table:table-cell>
          <table:table-cell office:value-type="string" table:number-columns-spanned="1" table:number-rows-spanned="3" table:style-name="ce116">
            <text:p>VALOR PAGO ACUMULADO NO EXERCÍCIO (R$)</text:p>
          </table:table-cell>
          <table:table-cell table:number-columns-repeated="8" table:style-name="ce65"/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5"/>
          <table:table-cell table:number-columns-repeated="16357" table:style-name="ce1"/>
        </table:table-row>
        <table:table-row table:style-name="ro25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9" table:style-name="ce65"/>
          <table:table-cell table:number-columns-repeated="16336"/>
        </table:table-row>
        <table:table-row table:style-name="ro26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9" table:style-name="ce65"/>
          <table:table-cell table:number-columns-repeated="16336"/>
        </table:table-row>
        <table:table-row table:style-name="ro27">
          <table:table-cell office:value-type="string" table:style-name="ce92">
            <text:p>CC 002/2016 PROC 009/2016</text:p>
          </table:table-cell>
          <table:table-cell office:value-type="string" table:style-name="ce92">
            <text:p>PAVIMENTAÇÃO DE DIVERSAS RUAS, B. ALTO NECO DE LÉO E OSWALDO LIMA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EM 3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4.361.671/0001-46</text:p>
          </table:table-cell>
          <table:table-cell office:value-type="string" table:style-name="ce92">
            <text:p>VALE DO IPOJUCA CONSTRUTORA EIRELI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2/08/2016</text:p>
          </table:table-cell>
          <table:table-cell office:value-type="string" table:style-name="ce92">
            <text:p>180 DIAS</text:p>
          </table:table-cell>
          <table:table-cell office:value-type="float" office:value="1092766.8" table:style-name="ce93">
            <text:p>1.092.766,80</text:p>
          </table:table-cell>
          <table:table-cell office:value-type="string" table:style-name="ce92">
            <text:p>26/07/2019</text:p>
          </table:table-cell>
          <table:table-cell office:value-type="string" table:style-name="ce92">
            <text:p>900 DIAS</text:p>
          </table:table-cell>
          <table:table-cell office:value-type="float" office:value="139818.07" table:style-name="ce94">
            <text:p>139.818,07</text:p>
          </table:table-cell>
          <table:table-cell office:value-type="string" table:style-name="ce92">
            <text:p>44.90.51</text:p>
          </table:table-cell>
          <table:table-cell office:value-type="float" office:value="1232584.8600000001" table:formula="of:=999637.02+[.S12]" table:style-name="ce95">
            <text:p>1.232.584,86</text:p>
          </table:table-cell>
          <table:table-cell office:value-type="float" office:value="232947.84" table:formula="of:=77258.46+28011.24+101431.61+19866.63+6379.9" table:style-name="ce95">
            <text:p>232.947,84</text:p>
          </table:table-cell>
          <table:table-cell office:value-type="float" office:value="232947.84" table:formula="of:=77258.46+28011.24+101431.61+19866.63+6379.9" table:style-name="ce93">
            <text:p>232.947,84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CV 002/20169 PROC 003/2019</text:p>
          </table:table-cell>
          <table:table-cell office:value-type="string" table:style-name="ce92">
            <text:p>PROJETO BÁSICO DE PINTURA E REFORMA DE 7 (SETE) ESCOLAS MUNICIPAIS E QUADRA DJAIR SANTO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4.361.671/0001-46</text:p>
          </table:table-cell>
          <table:table-cell office:value-type="string" table:style-name="ce92">
            <text:p>VALE DO IPOJUCA CONSTRUTORA EIRELI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3/05/2019</text:p>
          </table:table-cell>
          <table:table-cell office:value-type="string" table:style-name="ce92">
            <text:p>90 DIAS</text:p>
          </table:table-cell>
          <table:table-cell office:value-type="float" office:value="223076.67" table:style-name="ce93">
            <text:p>223.076,67</text:p>
          </table:table-cell>
          <table:table-cell office:value-type="string" table:style-name="ce92">
            <text:p>28/01/2020</text:p>
          </table:table-cell>
          <table:table-cell office:value-type="string" table:style-name="ce92">
            <text:p>180 DIAS</text:p>
          </table:table-cell>
          <table:table-cell table:style-name="ce93"/>
          <table:table-cell office:value-type="string" table:style-name="ce92">
            <text:p>33.90.39</text:p>
          </table:table-cell>
          <table:table-cell office:value-type="float" office:value="184612.09999999998" table:formula="of:=[.S13]" table:style-name="ce95">
            <text:p>184.612,10</text:p>
          </table:table-cell>
          <table:table-cell office:value-type="float" office:value="184612.09999999998" table:formula="of:=60609.36+33033.74+37015.4+20405.28+17171.68+16376.64" table:style-name="ce93">
            <text:p>184.612,10</text:p>
          </table:table-cell>
          <table:table-cell office:value-type="float" office:value="184612.09999999998" table:formula="of:=60609.36+33033.74+37015.4+20405.28+17171.68+16376.64" table:style-name="ce93">
            <text:p>184.612,10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8">
          <table:table-cell office:value-type="string" table:style-name="ce92">
            <text:p>TP 003/2015 PROC 018/2015</text:p>
          </table:table-cell>
          <table:table-cell office:value-type="string" table:style-name="ce92">
            <text:p>PAVIMENTAÇÃO EM PARALELEPÍPEDOS GRANÍTICOS, DRENAGEM E SINALIZAÇÃO VIÁRIA DO LOTEAMENTO ASA BRANC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CAIXA ECONOMICA FEDERAL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9/06/2015</text:p>
          </table:table-cell>
          <table:table-cell office:value-type="string" table:style-name="ce92">
            <text:p>180 DIAS</text:p>
          </table:table-cell>
          <table:table-cell office:value-type="float" office:value="393371.99" table:style-name="ce93">
            <text:p>393.371,99</text:p>
          </table:table-cell>
          <table:table-cell office:value-type="string" table:style-name="ce92">
            <text:p>05/12/2018</text:p>
          </table:table-cell>
          <table:table-cell office:value-type="string" table:style-name="ce92">
            <text:p>1080 DIAS</text:p>
          </table:table-cell>
          <table:table-cell table:style-name="ce93"/>
          <table:table-cell office:value-type="string" table:style-name="ce92">
            <text:p>44.90.51</text:p>
          </table:table-cell>
          <table:table-cell office:value-type="float" office:value="278588.73" table:formula="of:=25810+60534.82+29455.75+24975.65+20417.73+33367.52+[.R14]" table:style-name="ce93">
            <text:p>278.588,73</text:p>
          </table:table-cell>
          <table:table-cell office:value-type="float" office:value="84027.260000000009" table:formula="of:=20000+14000+13000+37027.26" table:style-name="ce93">
            <text:p>84.027,26</text:p>
          </table:table-cell>
          <table:table-cell office:value-type="float" office:value="84027.260000000009" table:formula="of:=[.R14]" table:style-name="ce93">
            <text:p>84.027,26</text:p>
          </table:table-cell>
          <table:table-cell office:value-type="string" table:style-name="ce97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9">
          <table:table-cell office:value-type="string" table:style-name="ce92">
            <text:p>CC 002/2018 PROC 017/2018</text:p>
          </table:table-cell>
          <table:table-cell office:value-type="string" table:style-name="ce92">
            <text:p>PROJETO DE CONSERVAÇÃO E MANUTENÇÃO DESTE MUNICÍPIO, REPOSIÇÃO EM PARALELEPÍPEDOS, LIMPEZA E DESOBSTRUÇÃO DOS BUEIROS E DA BOCAS DE LOBO, PINTURA NOS MEIOS FIOS, LIMPEZA DAS VALAS DAS ESTRADAS VICINAIS E CAPINAÇÃO NOS PATRIMÔNIOS PÚBLICOS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4/06/2018</text:p>
          </table:table-cell>
          <table:table-cell office:value-type="string" table:style-name="ce92">
            <text:p>180 DIAS</text:p>
          </table:table-cell>
          <table:table-cell office:value-type="float" office:value="144645.94" table:style-name="ce93">
            <text:p>144.645,94</text:p>
          </table:table-cell>
          <table:table-cell office:value-type="string" table:style-name="ce92">
            <text:p>09/06/2019</text:p>
          </table:table-cell>
          <table:table-cell office:value-type="string" table:style-name="ce92">
            <text:p>180 DIAS<text:s/></text:p>
          </table:table-cell>
          <table:table-cell table:style-name="ce93"/>
          <table:table-cell office:value-type="string" table:style-name="ce92">
            <text:p>33.90.39</text:p>
          </table:table-cell>
          <table:table-cell office:value-type="float" office:value="142138.63" table:formula="of:=12342.75+12600+12000+18900+8037.12+[.S15]" table:style-name="ce93">
            <text:p>142.138,63</text:p>
          </table:table-cell>
          <table:table-cell office:value-type="float" office:value="78258.760000000009" table:formula="of:=12424.2+14532.16+15000+36302.4" table:style-name="ce93">
            <text:p>78.258,76</text:p>
          </table:table-cell>
          <table:table-cell office:value-type="float" office:value="78258.760000000009" table:formula="of:=[.R15]" table:style-name="ce93">
            <text:p>78.258,76</text:p>
          </table:table-cell>
          <table:table-cell office:value-type="string" table:style-name="ce97">
            <text:p>ok</text:p>
          </table:table-cell>
          <table:table-cell table:number-columns-repeated="28" table:style-name="ce97"/>
          <table:table-cell table:number-columns-repeated="16336" table:style-name="ce29"/>
        </table:table-row>
        <table:table-row table:style-name="ro27">
          <table:table-cell office:value-type="string" table:style-name="ce92">
            <text:p>TP 003/2018 PROC 020/2018</text:p>
          </table:table-cell>
          <table:table-cell office:value-type="string" table:style-name="ce92">
            <text:p>CONSTRUÇÃO DE UMA PASSAGEM MOLHADA EM ALVENARIA DE PEDRA RACHÃ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1/09/2018</text:p>
          </table:table-cell>
          <table:table-cell office:value-type="string" table:style-name="ce92">
            <text:p>120 DIAS</text:p>
          </table:table-cell>
          <table:table-cell office:value-type="float" office:value="90418.97" table:style-name="ce93">
            <text:p>90.418,97</text:p>
          </table:table-cell>
          <table:table-cell office:value-type="string" table:style-name="ce92">
            <text:p>14/09/2019</text:p>
          </table:table-cell>
          <table:table-cell office:value-type="string" table:style-name="ce92">
            <text:p>240 DIAS</text:p>
          </table:table-cell>
          <table:table-cell office:value-type="float" office:value="21374.89" table:style-name="ce93">
            <text:p>21.374,89</text:p>
          </table:table-cell>
          <table:table-cell office:value-type="string" table:style-name="ce92">
            <text:p>33.90.39</text:p>
          </table:table-cell>
          <table:table-cell office:value-type="float" office:value="55000" table:formula="of:=[.S16]" table:style-name="ce95">
            <text:p>55.000,00</text:p>
          </table:table-cell>
          <table:table-cell office:value-type="float" office:value="55000" table:formula="of:=25000+10000+20000" table:style-name="ce93">
            <text:p>55.000,00</text:p>
          </table:table-cell>
          <table:table-cell office:value-type="float" office:value="55000" table:formula="of:=25000+10000+20000" table:style-name="ce93">
            <text:p>55.000,00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8">
          <table:table-cell office:value-type="string" table:style-name="ce92">
            <text:p>CV 003/2019 PROC 018/2019</text:p>
          </table:table-cell>
          <table:table-cell office:value-type="string" table:style-name="ce92">
            <text:p>REPOSIÇÃO DE PAVIMENTAÇÃO EM PARALELEPÍPEDOS GRANÍTICOS EM DIVERSAS RUAS DAS LOCALIDADES DA ZONA URBANA E RURAL, DESTE MUNICÍPI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2/11/2019</text:p>
          </table:table-cell>
          <table:table-cell office:value-type="string" table:style-name="ce92">
            <text:p>180 DIAS</text:p>
          </table:table-cell>
          <table:table-cell office:value-type="float" office:value="84609.22" table:style-name="ce93">
            <text:p>84.609,22</text:p>
          </table:table-cell>
          <table:table-cell office:value-type="string" table:style-name="ce92">
            <text:p>20/05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8880.77" table:formula="of:=[.S17]" table:style-name="ce95">
            <text:p>8.880,77</text:p>
          </table:table-cell>
          <table:table-cell office:value-type="float" office:value="8880.77" table:style-name="ce93">
            <text:p>8.880,77</text:p>
          </table:table-cell>
          <table:table-cell office:value-type="float" office:value="8880.77" table:style-name="ce99">
            <text:p>8.880,77</text:p>
          </table:table-cell>
          <table:table-cell office:value-type="string" table:style-name="ce96">
            <text:p>ok</text:p>
          </table:table-cell>
          <table:table-cell table:style-name="ce100"/>
          <table:table-cell table:number-columns-repeated="16363" table:style-name="ce96"/>
        </table:table-row>
        <table:table-row table:style-name="ro27">
          <table:table-cell office:value-type="string" table:style-name="ce92">
            <text:p>CC 003/2016 PROC 010/2016</text:p>
          </table:table-cell>
          <table:table-cell office:value-type="string" table:style-name="ce92">
            <text:p>PAVIMENTAÇÃO EM PARALELEPÍPEDO GRANÍTICO E RECAPEAMENTO ASFÁLTICO DE DIVERSAS RUAS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CAIXA ECONOMICA FEDERAL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608.944/0001-34</text:p>
          </table:table-cell>
          <table:table-cell office:value-type="string" table:style-name="ce92">
            <text:p>JEPAC CONSTRUÇÕES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7/08/2016</text:p>
          </table:table-cell>
          <table:table-cell office:value-type="string" table:style-name="ce92">
            <text:p>180 DIAS</text:p>
          </table:table-cell>
          <table:table-cell office:value-type="float" office:value="1267019.8899999999" table:formula="of:=1066716.88+200303.01" table:style-name="ce93">
            <text:p>1.267.019,89</text:p>
          </table:table-cell>
          <table:table-cell office:value-type="string" table:style-name="ce92">
            <text:p>31/07/2019</text:p>
          </table:table-cell>
          <table:table-cell office:value-type="string" table:style-name="ce92">
            <text:p>900 DIAS</text:p>
          </table:table-cell>
          <table:table-cell office:value-type="float" office:value="200303.01" table:style-name="ce93">
            <text:p>200.303,01</text:p>
          </table:table-cell>
          <table:table-cell office:value-type="string" table:style-name="ce92">
            <text:p>44.90.51</text:p>
          </table:table-cell>
          <table:table-cell office:value-type="float" office:value="200117.91999999998" table:formula="of:=[.S18]" table:style-name="ce95">
            <text:p>200.117,92</text:p>
          </table:table-cell>
          <table:table-cell office:value-type="float" office:value="200117.91999999998" table:formula="of:=25000+20000+5000+25000+25000+25000+25000+20000+30117.92" table:style-name="ce93">
            <text:p>200.117,92</text:p>
          </table:table-cell>
          <table:table-cell office:value-type="float" office:value="200117.91999999998" table:formula="of:=25000+20000+5000+25000+25000+25000+25000+20000+30117.92" table:style-name="ce93">
            <text:p>200.117,92</text:p>
          </table:table-cell>
          <table:table-cell office:value-type="string" table:style-name="ce97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TP 001/2018 PROC 003/2018</text:p>
          </table:table-cell>
          <table:table-cell office:value-type="string" table:style-name="ce92">
            <text:p>REFORMA E AMPLIAÇÃO EM 278 (DUZENTOS E SETENTA E OITO) MÓDULOS COM 03 (TRÊS) GAVETAS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21/05/2018</text:p>
          </table:table-cell>
          <table:table-cell office:value-type="string" table:style-name="ce92">
            <text:p>180 DIAS</text:p>
          </table:table-cell>
          <table:table-cell office:value-type="float" office:value="672322.71" table:style-name="ce93">
            <text:p>672.322,71</text:p>
          </table:table-cell>
          <table:table-cell office:value-type="string" table:style-name="ce92">
            <text:p>09/05/2020</text:p>
          </table:table-cell>
          <table:table-cell office:value-type="string" table:style-name="ce92">
            <text:p>540 DIAS</text:p>
          </table:table-cell>
          <table:table-cell table:style-name="ce93"/>
          <table:table-cell office:value-type="string" table:style-name="ce92">
            <text:p>33.90.39</text:p>
          </table:table-cell>
          <table:table-cell office:value-type="float" office:value="171130.96999999997" table:formula="of:=[.S19]" table:style-name="ce93">
            <text:p>171.130,97</text:p>
          </table:table-cell>
          <table:table-cell office:value-type="float" office:value="171130.96999999997" table:formula="of:=35000+17382.11+20000+12206.64+49378.92+37163.3" table:style-name="ce99">
            <text:p>171.130,97</text:p>
          </table:table-cell>
          <table:table-cell office:value-type="float" office:value="171130.96999999997" table:formula="of:=20000+12206.64+49378.92+35000+17382.11+37163.3" table:style-name="ce99">
            <text:p>171.130,97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8">
          <table:table-cell office:value-type="string" table:style-name="ce92">
            <text:p>TP 009/2017 PROC 046/2017</text:p>
          </table:table-cell>
          <table:table-cell office:value-type="string" table:style-name="ce92">
            <text:p>PAVIMENTAÇÃO EM PARALELEPÍPEDOS GRANÍTICOS NAS RUAS DA ESCOLA MIGUEL ARRAES DE ALENCAR E NA RUA PROJETAD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CAIXA ECONOMICA FEDERAL</text:p>
          </table:table-cell>
          <table:table-cell office:value-type="float" office:value="245850" table:style-name="ce101">
            <text:p>245.850,00<text:s/></text:p>
          </table:table-cell>
          <table:table-cell office:value-type="float" office:value="38733.81" table:style-name="ce101">
            <text:p>38.733,81<text:s/>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6/11/2017</text:p>
          </table:table-cell>
          <table:table-cell office:value-type="string" table:style-name="ce92">
            <text:p>150 DIAS</text:p>
          </table:table-cell>
          <table:table-cell office:value-type="float" office:value="284583.31" table:style-name="ce93">
            <text:p>284.583,31</text:p>
          </table:table-cell>
          <table:table-cell office:value-type="string" table:style-name="ce92">
            <text:p>17/08/2019</text:p>
          </table:table-cell>
          <table:table-cell office:value-type="string" table:style-name="ce92">
            <text:p>540 DIAS</text:p>
          </table:table-cell>
          <table:table-cell table:style-name="ce92"/>
          <table:table-cell office:value-type="string" table:style-name="ce92">
            <text:p>44.90.51</text:p>
          </table:table-cell>
          <table:table-cell office:value-type="float" office:value="260998.94" table:formula="of:=144346.17+[.S20]" table:style-name="ce93">
            <text:p>260.998,94</text:p>
          </table:table-cell>
          <table:table-cell office:value-type="float" office:value="116652.76999999999" table:formula="of:=28972.66+31762.29+13037.94+42879.88" table:style-name="ce93">
            <text:p>116.652,77</text:p>
          </table:table-cell>
          <table:table-cell office:value-type="float" office:value="116652.76999999999" table:formula="of:=28972.66+31762.29+13037.94+42879.88" table:style-name="ce99">
            <text:p>116.652,77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CV 002/2019 PROC 004/2019</text:p>
          </table:table-cell>
          <table:table-cell office:value-type="string" table:style-name="ce92">
            <text:p>CONSTRUÇÃO DE UMA ESCOLA COM 02 SALAS DE AULA, NA LOCALIDADE DO SÍTIO SERROT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8.679.815/0001-50</text:p>
          </table:table-cell>
          <table:table-cell office:value-type="string" table:style-name="ce92">
            <text:p>FF CONSTRUTORA EIRELI -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8/03/2019</text:p>
          </table:table-cell>
          <table:table-cell office:value-type="string" table:style-name="ce92">
            <text:p>90 DIAS</text:p>
          </table:table-cell>
          <table:table-cell office:value-type="float" office:value="200586.8" table:style-name="ce93">
            <text:p>200.586,80</text:p>
          </table:table-cell>
          <table:table-cell office:value-type="string" table:style-name="ce92">
            <text:p>06/07/2019</text:p>
          </table:table-cell>
          <table:table-cell office:value-type="string" table:style-name="ce92">
            <text:p>30 DIAS</text:p>
          </table:table-cell>
          <table:table-cell office:value-type="float" office:value="11964.23000000001" table:formula="of:=[.S21]-[.L21]" table:style-name="ce93">
            <text:p>11.964,23</text:p>
          </table:table-cell>
          <table:table-cell office:value-type="string" table:style-name="ce92">
            <text:p>33.90.39</text:p>
          </table:table-cell>
          <table:table-cell office:value-type="float" office:value="212551.03" table:formula="of:=[.S21]" table:style-name="ce95">
            <text:p>212.551,03</text:p>
          </table:table-cell>
          <table:table-cell office:value-type="float" office:value="212551.03" table:formula="of:=30676.1+73995.46+95915.24+11964.23" table:style-name="ce93">
            <text:p>212.551,03</text:p>
          </table:table-cell>
          <table:table-cell office:value-type="float" office:value="212551.03" table:formula="of:=30676.1+73995.46+95915.24+11964.23" table:style-name="ce93">
            <text:p>212.551,03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30">
          <table:table-cell office:value-type="string" table:style-name="ce92">
            <text:p>TP 001/2019 PROC 007/2019</text:p>
          </table:table-cell>
          <table:table-cell office:value-type="string" table:style-name="ce92">
            <text:p>FORNECIMENTO DE MATERIAIS ELÉTRICOS PARA EXECUÇÃO DOS SERVIÇOS DE MANUTENÇÃO DA ILUMINAÇÃO PÚBLICA DESTE MUNICÍPIO.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1.604.741/0001-51</text:p>
          </table:table-cell>
          <table:table-cell office:value-type="string" table:style-name="ce92">
            <text:p>ISABELA FERNANDES DA SILVA -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4/08/2019</text:p>
          </table:table-cell>
          <table:table-cell office:value-type="string" table:style-name="ce92">
            <text:p>360 DIAS</text:p>
          </table:table-cell>
          <table:table-cell office:value-type="float" office:value="126965.95" table:style-name="ce93">
            <text:p>126.965,95</text:p>
          </table:table-cell>
          <table:table-cell office:value-type="string" table:style-name="ce92">
            <text:p>14/08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133692.38999999998" table:formula="of:=[.S22]" table:style-name="ce93">
            <text:p>133.692,39</text:p>
          </table:table-cell>
          <table:table-cell office:value-type="float" office:value="133692.38999999998" table:formula="of:=12615.97+13316.26+19866.52+22755.27+27461.81+14534.23+16415.89+3720.86+3005.58" table:style-name="ce93">
            <text:p>133.692,39</text:p>
          </table:table-cell>
          <table:table-cell office:value-type="float" office:value="133692.38999999998" table:formula="of:=12615.97+13316.26+19866.52+22755.27+27461.81+14534.23+16415.89+3720.86+3005.58" table:style-name="ce93">
            <text:p>133.692,39</text:p>
          </table:table-cell>
          <table:table-cell office:value-type="string" table:style-name="ce97">
            <text:p>ok</text:p>
          </table:table-cell>
          <table:table-cell table:number-columns-repeated="3" table:style-name="ce97"/>
          <table:table-cell table:style-name="ce102"/>
          <table:table-cell table:number-columns-repeated="24" table:style-name="ce97"/>
          <table:table-cell table:number-columns-repeated="16336" table:style-name="ce96"/>
        </table:table-row>
        <table:table-row table:style-name="ro30">
          <table:table-cell office:value-type="string" table:style-name="ce92">
            <text:p>TP 001/2019 PROC 007/2019</text:p>
          </table:table-cell>
          <table:table-cell office:value-type="string" table:style-name="ce92">
            <text:p>MÃO DE OBRA PARA EXECUÇÃO DOS SERVIÇOS DE MANUTENÇÃO DA ILUMINAÇÃO PÚBLICA DESTE MUNICÍPIO.<text:s/>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1.604.741/0001-51</text:p>
          </table:table-cell>
          <table:table-cell office:value-type="string" table:style-name="ce92">
            <text:p>ISABELA FERNANDES DA SILVA - ME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4/08/2019</text:p>
          </table:table-cell>
          <table:table-cell office:value-type="string" table:style-name="ce92">
            <text:p>360 DIAS</text:p>
          </table:table-cell>
          <table:table-cell office:value-type="float" office:value="140473.4" table:style-name="ce93">
            <text:p>140.473,40</text:p>
          </table:table-cell>
          <table:table-cell office:value-type="string" table:style-name="ce92">
            <text:p>14/08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67123.37000000001" table:formula="of:=[.S23]" table:style-name="ce93">
            <text:p>67.123,37</text:p>
          </table:table-cell>
          <table:table-cell office:value-type="float" office:value="67123.37000000001" table:formula="of:=10174.89+24916.05+19143.63+12888.8" table:style-name="ce93">
            <text:p>67.123,37</text:p>
          </table:table-cell>
          <table:table-cell office:value-type="float" office:value="67123.37000000001" table:formula="of:=10174.89+24916.05+19143.63+12888.8" table:style-name="ce93">
            <text:p>67.123,37</text:p>
          </table:table-cell>
          <table:table-cell office:value-type="string" table:style-name="ce97">
            <text:p>ok</text:p>
          </table:table-cell>
          <table:table-cell table:number-columns-repeated="3" table:style-name="ce97"/>
          <table:table-cell table:style-name="ce102"/>
          <table:table-cell table:number-columns-repeated="24" table:style-name="ce97"/>
          <table:table-cell table:number-columns-repeated="16336" table:style-name="ce96"/>
        </table:table-row>
        <table:table-row table:style-name="ro31">
          <table:table-cell office:value-type="string" table:style-name="ce92">
            <text:p>TP 004/2018 PROC 027/2018</text:p>
          </table:table-cell>
          <table:table-cell office:value-type="string" table:style-name="ce92">
            <text:p>CONSTRUÇÃO DE QUADRAS COBERTAS COM VESTIÁRIO PARA A ESCOLA MUNICIPAL MIGUEL ARRAES DE ALENCAR (LOTE I), NO MUNICÍPIO DE JOÃO ALFREDO/PE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14.780.722/0001-10</text:p>
          </table:table-cell>
          <table:table-cell office:value-type="string" table:style-name="ce92">
            <text:p>BL CONSTRUTOR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0/04/2019</text:p>
          </table:table-cell>
          <table:table-cell office:value-type="string" table:style-name="ce92">
            <text:p>180 DIAS</text:p>
          </table:table-cell>
          <table:table-cell office:value-type="float" office:value="516430.46" table:style-name="ce93">
            <text:p>516.430,46</text:p>
          </table:table-cell>
          <table:table-cell office:value-type="string" table:style-name="ce92">
            <text:p>04/04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37337.769999999997" table:formula="of:=[.S24]" table:style-name="ce95">
            <text:p>37.337,77</text:p>
          </table:table-cell>
          <table:table-cell office:value-type="float" office:value="37337.769999999997" table:formula="of:=37337.77" table:style-name="ce93">
            <text:p>37.337,77</text:p>
          </table:table-cell>
          <table:table-cell office:value-type="float" office:value="37337.769999999997" table:formula="of:=37337.77" table:style-name="ce99">
            <text:p>37.337,77</text:p>
          </table:table-cell>
          <table:table-cell office:value-type="string" table:style-name="ce96">
            <text:p>ok</text:p>
          </table:table-cell>
          <table:table-cell table:style-name="ce100"/>
          <table:table-cell table:number-columns-repeated="16363" table:style-name="ce96"/>
        </table:table-row>
        <table:table-row table:style-name="ro31">
          <table:table-cell office:value-type="string" table:style-name="ce92">
            <text:p>TP 004/2018 PROC 027/2018</text:p>
          </table:table-cell>
          <table:table-cell office:value-type="string" table:style-name="ce92">
            <text:p>CONSTRUÇÃO DE QUADRAS COBERTAS COM VESTIÁRIO PARA A ESCOLA MUNICIPAL MIGUEL AZEVEDO DE OLIVEIRA (LOTE II), NO MUNICÍPIO DE JOÃO ALFREDO/PE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14.780.722/0001-10</text:p>
          </table:table-cell>
          <table:table-cell office:value-type="string" table:style-name="ce92">
            <text:p>BL CONSTRUTOR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0/04/2019</text:p>
          </table:table-cell>
          <table:table-cell office:value-type="string" table:style-name="ce92">
            <text:p>180 DIAS</text:p>
          </table:table-cell>
          <table:table-cell office:value-type="float" office:value="516430.46" table:style-name="ce93">
            <text:p>516.430,46</text:p>
          </table:table-cell>
          <table:table-cell office:value-type="string" table:style-name="ce92">
            <text:p>04/04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58271.14" table:formula="of:=[.S25]" table:style-name="ce95">
            <text:p>58.271,14</text:p>
          </table:table-cell>
          <table:table-cell office:value-type="float" office:value="58271.14" table:formula="of:=47052.79+11218.35" table:style-name="ce93">
            <text:p>58.271,14</text:p>
          </table:table-cell>
          <table:table-cell office:value-type="float" office:value="58271.14" table:formula="of:=47052.79+11218.35" table:style-name="ce99">
            <text:p>58.271,14</text:p>
          </table:table-cell>
          <table:table-cell office:value-type="string" table:style-name="ce96">
            <text:p>ok</text:p>
          </table:table-cell>
          <table:table-cell table:style-name="ce100"/>
          <table:table-cell table:number-columns-repeated="16363" table:style-name="ce96"/>
        </table:table-row>
        <table:table-row table:style-name="ro28">
          <table:table-cell office:value-type="string" table:style-name="ce92">
            <text:p>TP 004/2018 PROC 027/2018</text:p>
          </table:table-cell>
          <table:table-cell office:value-type="string" table:style-name="ce92">
            <text:p>CONSTRUÇÃO DE QUADRAS COBERTAS COM VESTIÁRIO PARA A ESCOLA MUNICIPAL ANDRÉ FILHO (LOTE III), NO MUNICÍPIO DE JOÃO ALFREDO/PE.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14.780.722/0001-10</text:p>
          </table:table-cell>
          <table:table-cell office:value-type="string" table:style-name="ce92">
            <text:p>BL CONSTRUTOR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0/04/2019</text:p>
          </table:table-cell>
          <table:table-cell office:value-type="string" table:style-name="ce92">
            <text:p>180 DIAS</text:p>
          </table:table-cell>
          <table:table-cell office:value-type="float" office:value="516430.46" table:style-name="ce93">
            <text:p>516.430,46</text:p>
          </table:table-cell>
          <table:table-cell office:value-type="string" table:style-name="ce92">
            <text:p>04/04/2020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52266.12" table:formula="of:=[.S26]" table:style-name="ce95">
            <text:p>52.266,12</text:p>
          </table:table-cell>
          <table:table-cell office:value-type="float" office:value="52266.12" table:formula="of:=36010.22+16255.9" table:style-name="ce93">
            <text:p>52.266,12</text:p>
          </table:table-cell>
          <table:table-cell office:value-type="float" office:value="52266.12" table:formula="of:=36010.22+16255.9" table:style-name="ce99">
            <text:p>52.266,12</text:p>
          </table:table-cell>
          <table:table-cell office:value-type="string" table:style-name="ce96">
            <text:p>ok</text:p>
          </table:table-cell>
          <table:table-cell table:style-name="ce100"/>
          <table:table-cell table:number-columns-repeated="16363" table:style-name="ce96"/>
        </table:table-row>
        <table:table-row table:style-name="ro27">
          <table:table-cell office:value-type="string" table:style-name="ce92">
            <text:p>TP 006/2018 PROC 001/2018</text:p>
          </table:table-cell>
          <table:table-cell office:value-type="string" table:style-name="ce92">
            <text:p>PROJETO DE CONSTRUÇÃO DE UMA UNIDADE BÁSICA DE SAÚDE - UBS PORTE 1 - SÍTIO LAGOA FUND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10.324.550/0001-10</text:p>
          </table:table-cell>
          <table:table-cell office:value-type="string" table:style-name="ce92">
            <text:p>CONSTRUTORA PILARTEX EIRELI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2/07/2018</text:p>
          </table:table-cell>
          <table:table-cell office:value-type="string" table:style-name="ce92">
            <text:p>300 DIAS</text:p>
          </table:table-cell>
          <table:table-cell office:value-type="float" office:value="501669.01" table:style-name="ce93">
            <text:p>501.669,01</text:p>
          </table:table-cell>
          <table:table-cell office:value-type="string" table:style-name="ce92">
            <text:p>22/12/2019</text:p>
          </table:table-cell>
          <table:table-cell office:value-type="string" table:style-name="ce92">
            <text:p>240 DIAS</text:p>
          </table:table-cell>
          <table:table-cell table:style-name="ce93"/>
          <table:table-cell office:value-type="string" table:style-name="ce92">
            <text:p>44.90.51</text:p>
          </table:table-cell>
          <table:table-cell office:value-type="float" office:value="577080.31999999995" table:formula="of:=[.S27]" table:style-name="ce95">
            <text:p>577.080,32</text:p>
          </table:table-cell>
          <table:table-cell office:value-type="float" office:value="577080.31999999995" table:formula="of:=28816.38+20774.22+48975.21+42716.51+45594.63+21077.33+18304.69+19878.04+64708.98+40928.02+26086.14+13998.73+16314.46+48447.04+27095.05+21173.08+27685.01+15167.85+29338.95" table:style-name="ce93">
            <text:p>577.080,32</text:p>
          </table:table-cell>
          <table:table-cell office:value-type="float" office:value="577080.31999999995" table:formula="of:=28816.38+20774.22+48975.21+42716.51+45594.63+21077.33+18304.69+19878.04+64708.98+40928.02+26086.14+13998.73+16314.46+48447.04+27095.05+21173.08+27685.01+15167.85+29338.95" table:style-name="ce99">
            <text:p>577.080,32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TP 001/2017 PROC 004/2017</text:p>
          </table:table-cell>
          <table:table-cell office:value-type="string" table:style-name="ce92">
            <text:p>CONSTRUÇÃO DE UMA UBS PORTE 01 - SITIO ROQU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MINISTÉRIO DA SAÚ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9.084.085/0001-08</text:p>
          </table:table-cell>
          <table:table-cell office:value-type="string" table:style-name="ce92">
            <text:p>LETTAL CONSTRUÇÕES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31/07/2017</text:p>
          </table:table-cell>
          <table:table-cell office:value-type="string" table:style-name="ce92">
            <text:p>90 DIAS</text:p>
          </table:table-cell>
          <table:table-cell office:value-type="float" office:value="181999.08" table:style-name="ce93">
            <text:p>181.999,08</text:p>
          </table:table-cell>
          <table:table-cell office:value-type="string" table:style-name="ce92">
            <text:p>19/02/2019</text:p>
          </table:table-cell>
          <table:table-cell office:value-type="string" table:style-name="ce92">
            <text:p>540 DIAS</text:p>
          </table:table-cell>
          <table:table-cell office:value-type="float" office:value="41732.53" table:style-name="ce93">
            <text:p>41.732,53</text:p>
          </table:table-cell>
          <table:table-cell office:value-type="string" table:style-name="ce92">
            <text:p>44.90.51</text:p>
          </table:table-cell>
          <table:table-cell office:value-type="float" office:value="223731.61" table:formula="of:=27346.44+46099.12+26554.44+25283.49+15967.63+66479.38+[.S28]" table:style-name="ce93">
            <text:p>223.731,61</text:p>
          </table:table-cell>
          <table:table-cell office:value-type="float" office:value="16001.11" table:formula="of:=16001.11" table:style-name="ce93">
            <text:p>16.001,11</text:p>
          </table:table-cell>
          <table:table-cell office:value-type="float" office:value="16001.11" table:formula="of:=[.R28]" table:style-name="ce93">
            <text:p>16.001,11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8">
          <table:table-cell office:value-type="string" table:style-name="ce92">
            <text:p>DISPENSA</text:p>
          </table:table-cell>
          <table:table-cell office:value-type="string" table:style-name="ce92">
            <text:p>COMPLEMENTO DOS SERVIÇOS DE CONCLUSÃO DA CRECHE TIPO B - FNDE, LOCALIZADA BAIRRO ASA BRANCA, NESTE MUNICÍPI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FND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20.935.844/0001-31</text:p>
          </table:table-cell>
          <table:table-cell office:value-type="string" table:style-name="ce92">
            <text:p>M LIRA CONSTRUÇÕES E SERVIÇOS EIRELI – EPP.<text:s text:c="9"/>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3/02/2019</text:p>
          </table:table-cell>
          <table:table-cell office:value-type="string" table:style-name="ce92">
            <text:p>15 DIAS</text:p>
          </table:table-cell>
          <table:table-cell office:value-type="float" office:value="12108.68" table:style-name="ce93">
            <text:p>12.108,68</text:p>
          </table:table-cell>
          <table:table-cell office:value-type="string" table:style-name="ce92">
            <text:p>28/02/2019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12108.68" table:style-name="ce95">
            <text:p>12.108,68</text:p>
          </table:table-cell>
          <table:table-cell office:value-type="float" office:value="12108.68" table:style-name="ce93">
            <text:p>12.108,68</text:p>
          </table:table-cell>
          <table:table-cell office:value-type="float" office:value="12108.68" table:style-name="ce99">
            <text:p>12.108,68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DISPENSA</text:p>
          </table:table-cell>
          <table:table-cell office:value-type="string" table:style-name="ce92">
            <text:p>EXECUÇÃO DOS SERVIÇOS DE PINTURAS NO PRÉDIO DA PREFEITURA MUNICIPAL DE JOÃO ALFREDO - PE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03.420.484/0001-16</text:p>
          </table:table-cell>
          <table:table-cell office:value-type="string" table:style-name="ce92">
            <text:p>CONSTRUTORA MARFERREI -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1/03/2019</text:p>
          </table:table-cell>
          <table:table-cell office:value-type="string" table:style-name="ce92">
            <text:p>30 DIAS</text:p>
          </table:table-cell>
          <table:table-cell office:value-type="float" office:value="31310.61" table:style-name="ce93">
            <text:p>31.310,61</text:p>
          </table:table-cell>
          <table:table-cell office:value-type="string" table:style-name="ce92">
            <text:p>31/03/2019</text:p>
          </table:table-cell>
          <table:table-cell office:value-type="string" table:style-name="ce92">
            <text:p>60 DIAS</text:p>
          </table:table-cell>
          <table:table-cell table:style-name="ce93"/>
          <table:table-cell office:value-type="string" table:style-name="ce92">
            <text:p>33.90.39</text:p>
          </table:table-cell>
          <table:table-cell office:value-type="float" office:value="31310.61" table:formula="of:=[.S30]" table:style-name="ce95">
            <text:p>31.310,61</text:p>
          </table:table-cell>
          <table:table-cell office:value-type="float" office:value="31310.61" table:formula="of:=15000+16310.61" table:style-name="ce93">
            <text:p>31.310,61</text:p>
          </table:table-cell>
          <table:table-cell office:value-type="float" office:value="31310.61" table:formula="of:=15000+16310.61" table:style-name="ce99">
            <text:p>31.310,61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DISPENSA</text:p>
          </table:table-cell>
          <table:table-cell office:value-type="string" table:style-name="ce92">
            <text:p>LIMPEZA DE VALAS DE DRENAGEM NA ZONA RURAL, DESTE UM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03.420.484/0001-16</text:p>
          </table:table-cell>
          <table:table-cell office:value-type="string" table:style-name="ce92">
            <text:p>CONSTRUTORA MARFERREI LTDA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0/06/2019</text:p>
          </table:table-cell>
          <table:table-cell office:value-type="string" table:style-name="ce92">
            <text:p>15 DIAS</text:p>
          </table:table-cell>
          <table:table-cell office:value-type="float" office:value="12512" table:style-name="ce93">
            <text:p>12.512,00</text:p>
          </table:table-cell>
          <table:table-cell office:value-type="string" table:style-name="ce92">
            <text:p>25/06/2019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12512" table:formula="of:=[.S31]" table:style-name="ce95">
            <text:p>12.512,00</text:p>
          </table:table-cell>
          <table:table-cell office:value-type="float" office:value="12512" table:style-name="ce93">
            <text:p>12.512,00</text:p>
          </table:table-cell>
          <table:table-cell office:value-type="float" office:value="12512" table:style-name="ce99">
            <text:p>12.512,00</text:p>
          </table:table-cell>
          <table:table-cell table:style-name="ce96"/>
          <table:table-cell table:style-name="ce100"/>
          <table:table-cell table:number-columns-repeated="16363" table:style-name="ce96"/>
        </table:table-row>
        <table:table-row table:style-name="ro27">
          <table:table-cell office:value-type="string" table:style-name="ce92">
            <text:p>DISPENSA</text:p>
          </table:table-cell>
          <table:table-cell office:value-type="string" table:style-name="ce92">
            <text:p>SERVIÇOS DE PINTURA E REFORMA DA UNIDADE BÁSICA DE SAÚDE - OSWALDO LIMA, DESTE MUNICÍPI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09.084.085/0001-08</text:p>
          </table:table-cell>
          <table:table-cell office:value-type="string" table:style-name="ce92">
            <text:p>LETTAL CONSTRUÇÕES LTDA -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13/11/2019</text:p>
          </table:table-cell>
          <table:table-cell office:value-type="string" table:style-name="ce92">
            <text:p>15 DIAS</text:p>
          </table:table-cell>
          <table:table-cell office:value-type="float" office:value="25301.11" table:style-name="ce93">
            <text:p>25.301,11</text:p>
          </table:table-cell>
          <table:table-cell office:value-type="string" table:style-name="ce92">
            <text:p>28/11/2019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25301.11" table:style-name="ce95">
            <text:p>25.301,11</text:p>
          </table:table-cell>
          <table:table-cell office:value-type="float" office:value="25301.11" table:style-name="ce93">
            <text:p>25.301,11</text:p>
          </table:table-cell>
          <table:table-cell office:value-type="float" office:value="25301.11" table:style-name="ce99">
            <text:p>25.301,11</text:p>
          </table:table-cell>
          <table:table-cell office:value-type="string" table:style-name="ce96">
            <text:p>ok</text:p>
          </table:table-cell>
          <table:table-cell table:number-columns-repeated="28" table:style-name="ce97"/>
          <table:table-cell table:number-columns-repeated="16336" table:style-name="ce96"/>
        </table:table-row>
        <table:table-row table:style-name="ro27">
          <table:table-cell office:value-type="string" table:style-name="ce92">
            <text:p>DISPENSA</text:p>
          </table:table-cell>
          <table:table-cell office:value-type="string" table:style-name="ce92">
            <text:p>SERVIÇOS DE PINTURA E REFORMA DA ACADEMIA DA SAÚDE, DESTE MUNICÍPIO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PMJA</text:p>
          </table:table-cell>
          <table:table-cell office:value-type="string" table:style-name="ce92">
            <text:p>XXX</text:p>
          </table:table-cell>
          <table:table-cell office:value-type="string" table:style-name="ce92">
            <text:p>XXX</text:p>
          </table:table-cell>
          <table:table-cell office:value-type="string" table:style-name="ce98">
            <text:p>09.084.085/0001-08</text:p>
          </table:table-cell>
          <table:table-cell office:value-type="string" table:style-name="ce92">
            <text:p>LETTAL CONSTRUÇÕES LTDA - EPP</text:p>
          </table:table-cell>
          <table:table-cell office:value-type="string" table:style-name="ce92">
            <text:p>S/N</text:p>
          </table:table-cell>
          <table:table-cell office:value-type="string" table:style-name="ce92">
            <text:p>09/12/2019</text:p>
          </table:table-cell>
          <table:table-cell office:value-type="string" table:style-name="ce92">
            <text:p>15 DIAS</text:p>
          </table:table-cell>
          <table:table-cell office:value-type="float" office:value="10394.5" table:style-name="ce93">
            <text:p>10.394,50</text:p>
          </table:table-cell>
          <table:table-cell office:value-type="string" table:style-name="ce92">
            <text:p>24/12/2019</text:p>
          </table:table-cell>
          <table:table-cell table:style-name="ce92"/>
          <table:table-cell table:style-name="ce93"/>
          <table:table-cell office:value-type="string" table:style-name="ce92">
            <text:p>33.90.39</text:p>
          </table:table-cell>
          <table:table-cell office:value-type="float" office:value="10394.5" table:formula="of:=[.S33]" table:style-name="ce95">
            <text:p>10.394,50</text:p>
          </table:table-cell>
          <table:table-cell office:value-type="float" office:value="10394.5" table:style-name="ce93">
            <text:p>10.394,50</text:p>
          </table:table-cell>
          <table:table-cell office:value-type="float" office:value="10394.5" table:style-name="ce99">
            <text:p>10.394,50</text:p>
          </table:table-cell>
          <table:table-cell office:value-type="string" table:style-name="ce96">
            <text:p>ok</text:p>
          </table:table-cell>
          <table:table-cell table:style-name="ce100"/>
          <table:table-cell table:number-columns-repeated="16363" table:style-name="ce96"/>
        </table:table-row>
        <table:table-row table:style-name="ro4">
          <table:table-cell office:value-type="string" table:style-name="ce103">
            <text:p><text:s/></text:p>
          </table:table-cell>
          <table:table-cell table:number-columns-repeated="2" table:style-name="ce103"/>
          <table:table-cell office:value-type="string" table:number-columns-spanned="8" table:number-rows-spanned="1" table:style-name="ce117">
            <text:p>TOTAL (R$)</text:p>
          </table:table-cell>
          <table:covered-table-cell table:number-columns-repeated="7"/>
          <table:table-cell table:number-columns-repeated="5" table:style-name="ce103"/>
          <table:table-cell table:style-name="ce104"/>
          <table:table-cell office:value-type="float" office:value="2377578.5399999996" table:formula="of:=SUM([.R12:.R33])" table:style-name="ce105">
            <text:p>2.377.578,54</text:p>
          </table:table-cell>
          <table:table-cell table:style-name="ce106"/>
          <table:table-cell table:style-name="ce69"/>
          <table:table-cell table:number-columns-repeated="28" table:style-name="ce65"/>
          <table:table-cell table:number-columns-repeated="16336" table:style-name="ce69"/>
        </table:table-row>
        <table:table-row table:style-name="ro2">
          <table:table-cell table:number-columns-repeated="19" table:style-name="ce71"/>
          <table:table-cell table:number-columns-repeated="29" table:style-name="ce65"/>
          <table:table-cell table:number-columns-repeated="16336"/>
        </table:table-row>
        <table:table-row table:style-name="ro23">
          <table:table-cell office:value-type="string" table:style-name="ce107">
            <text:p>João Alfredo, 08 de Janeiro de 2020</text:p>
          </table:table-cell>
          <table:table-cell table:style-name="ce107"/>
          <table:table-cell table:number-columns-repeated="13" table:style-name="ce1"/>
          <table:table-cell table:style-name="ce108"/>
          <table:table-cell table:style-name="ce65"/>
          <table:table-cell table:number-columns-repeated="3" table:style-name="ce1"/>
          <table:table-cell table:number-columns-repeated="16364" table:style-name="ce65"/>
        </table:table-row>
        <table:table-row table:style-name="ro2">
          <table:table-cell table:number-columns-repeated="2" table:style-name="ce1"/>
          <table:table-cell office:value-type="string" table:style-name="ce109">
            <text:p>__________________________________</text:p>
          </table:table-cell>
          <table:table-cell table:number-columns-repeated="2" table:style-name="ce109"/>
          <table:table-cell table:number-columns-repeated="8" table:style-name="ce1"/>
          <table:table-cell office:value-type="string" table:number-columns-spanned="5" table:number-rows-spanned="1" table:style-name="ce118">
            <text:p>_________________________________________</text:p>
          </table:table-cell>
          <table:covered-table-cell table:number-columns-repeated="4"/>
          <table:table-cell table:number-columns-repeated="2" table:style-name="ce1"/>
          <table:table-cell table:number-columns-repeated="16364" table:style-name="ce65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19">
            <text:p>Responsavél pelo preenchimento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5" table:number-rows-spanned="1" table:style-name="ce119">
            <text:p>Responsável pela Unidade Gestora</text:p>
          </table:table-cell>
          <table:covered-table-cell table:number-columns-repeated="4"/>
          <table:table-cell table:number-columns-repeated="2" table:style-name="ce1"/>
          <table:table-cell table:number-columns-repeated="16364" table:style-name="ce65"/>
        </table:table-row>
        <table:table-row table:style-name="ro32">
          <table:table-cell table:number-columns-repeated="2" table:style-name="ce110"/>
          <table:table-cell office:value-type="string" table:number-columns-spanned="3" table:number-rows-spanned="1" table:style-name="ce119">
            <text:p>Eristhon Hugo Gomes da Silva<text:s/></text:p>
          </table:table-cell>
          <table:covered-table-cell table:number-columns-repeated="2"/>
          <table:table-cell table:style-name="ce110"/>
          <table:table-cell table:number-columns-spanned="4" table:number-rows-spanned="1" table:style-name="ce120"/>
          <table:covered-table-cell table:number-columns-repeated="3"/>
          <table:table-cell table:number-columns-repeated="3" table:style-name="ce110"/>
          <table:table-cell office:value-type="string" table:number-columns-spanned="5" table:number-rows-spanned="1" table:style-name="ce119">
            <text:p>Maria Sebastiana da Conceição</text:p>
          </table:table-cell>
          <table:covered-table-cell table:number-columns-repeated="4"/>
          <table:table-cell table:style-name="ce110"/>
          <table:table-cell table:style-name="ce1"/>
          <table:table-cell table:number-columns-repeated="16364" table:style-name="ce65"/>
        </table:table-row>
        <table:table-row table:style-name="ro2">
          <table:table-cell table:number-columns-repeated="2" table:style-name="ce110"/>
          <table:table-cell office:value-type="string" table:number-columns-spanned="3" table:number-rows-spanned="1" table:style-name="ce81">
            <text:p>CPF: 071.478.354-41</text:p>
          </table:table-cell>
          <table:covered-table-cell table:number-columns-repeated="2"/>
          <table:table-cell table:style-name="ce110"/>
          <table:table-cell table:number-columns-spanned="4" table:number-rows-spanned="1" table:style-name="ce121"/>
          <table:covered-table-cell table:number-columns-repeated="3"/>
          <table:table-cell table:number-columns-repeated="3" table:style-name="ce110"/>
          <table:table-cell office:value-type="string" table:number-columns-spanned="5" table:number-rows-spanned="1" table:style-name="ce81">
            <text:p>CPF: 188.023.204-97</text:p>
          </table:table-cell>
          <table:covered-table-cell table:number-columns-repeated="4"/>
          <table:table-cell table:style-name="ce110"/>
          <table:table-cell table:style-name="ce69"/>
          <table:table-cell table:number-columns-repeated="28" table:style-name="ce65"/>
          <table:table-cell table:number-columns-repeated="16336" table:style-name="ce67"/>
        </table:table-row>
        <table:table-row table:style-name="ro5">
          <table:table-cell table:number-columns-repeated="2" table:style-name="ce110"/>
          <table:table-cell office:value-type="string" table:number-columns-spanned="3" table:number-rows-spanned="1" table:style-name="ce81">
            <text:p>DIRETOR DE OBRAS</text:p>
          </table:table-cell>
          <table:covered-table-cell table:number-columns-repeated="2"/>
          <table:table-cell table:style-name="ce111"/>
          <table:table-cell table:number-columns-spanned="4" table:number-rows-spanned="1" table:style-name="ce122"/>
          <table:covered-table-cell table:number-columns-repeated="3"/>
          <table:table-cell table:number-columns-repeated="3" table:style-name="ce111"/>
          <table:table-cell office:value-type="string" table:number-columns-spanned="5" table:number-rows-spanned="1" table:style-name="ce123">
            <text:p>PREFEITA</text:p>
          </table:table-cell>
          <table:covered-table-cell table:number-columns-repeated="4"/>
          <table:table-cell table:style-name="ce111"/>
          <table:table-cell table:style-name="ce5"/>
          <table:table-cell table:number-columns-repeated="28" table:style-name="ce65"/>
          <table:table-cell table:number-columns-repeated="16336" table:style-name="ce67"/>
        </table:table-row>
        <table:table-row table:style-name="ro5">
          <table:table-cell table:number-columns-repeated="19" table:style-name="ce1"/>
          <table:table-cell table:style-name="ce5"/>
          <table:table-cell table:number-columns-repeated="28" table:style-name="ce65"/>
          <table:table-cell table:number-columns-repeated="16336" table:style-name="ce67"/>
        </table:table-row>
        <table:table-row table:style-name="ro5">
          <table:table-cell table:number-columns-repeated="19" table:style-name="ce1"/>
          <table:table-cell table:style-name="ce5"/>
          <table:table-cell table:number-columns-repeated="28" table:style-name="ce65"/>
          <table:table-cell table:number-columns-repeated="16336" table:style-name="ce68"/>
        </table:table-row>
        <table:table-row table:style-name="ro5">
          <table:table-cell table:number-columns-repeated="19" table:style-name="ce1"/>
          <table:table-cell table:number-columns-repeated="29" table:style-name="ce65"/>
          <table:table-cell table:number-columns-repeated="16336" table:style-name="ce68"/>
        </table:table-row>
        <table:table-row table:style-name="ro5">
          <table:table-cell table:number-columns-repeated="17" table:style-name="ce1"/>
          <table:table-cell office:value-type="float" office:value="636427.96000000008" table:style-name="ce112">
            <text:p>636.427,96</text:p>
          </table:table-cell>
          <table:table-cell table:style-name="ce1"/>
          <table:table-cell table:number-columns-repeated="29" table:style-name="ce65"/>
          <table:table-cell table:number-columns-repeated="16336" table:style-name="ce70"/>
        </table:table-row>
        <table:table-row table:style-name="ro2">
          <table:table-cell table:number-columns-repeated="17" table:style-name="ce1"/>
          <table:table-cell office:value-type="float" office:value="703137.95000000007" table:style-name="ce112">
            <text:p>703.137,95</text:p>
          </table:table-cell>
          <table:table-cell table:style-name="ce1"/>
          <table:table-cell table:number-columns-repeated="29" table:style-name="ce65"/>
          <table:table-cell table:number-columns-repeated="16336"/>
        </table:table-row>
        <table:table-row table:style-name="ro2">
          <table:table-cell table:number-columns-repeated="17" table:style-name="ce1"/>
          <table:table-cell office:value-type="float" office:value="829802.20000000007" table:style-name="ce112">
            <text:p>829.802,20</text:p>
          </table:table-cell>
          <table:table-cell table:number-columns-repeated="2" table:style-name="ce1"/>
          <table:table-cell table:number-columns-repeated="28" table:style-name="ce65"/>
          <table:table-cell table:number-columns-repeated="16336"/>
        </table:table-row>
        <table:table-row table:style-name="ro2">
          <table:table-cell table:number-columns-repeated="17" table:style-name="ce1"/>
          <table:table-cell office:value-type="float" office:value="208209.43" table:style-name="ce112">
            <text:p>208.209,43</text:p>
          </table:table-cell>
          <table:table-cell table:number-columns-repeated="2" table:style-name="ce1"/>
          <table:table-cell table:number-columns-repeated="28" table:style-name="ce65"/>
          <table:table-cell table:number-columns-repeated="16336"/>
        </table:table-row>
        <table:table-row table:style-name="ro2">
          <table:table-cell table:number-columns-repeated="20" table:style-name="ce1"/>
          <table:table-cell table:number-columns-repeated="28" table:style-name="ce65"/>
          <table:table-cell table:number-columns-repeated="16336"/>
        </table:table-row>
        <table:table-row table:style-name="ro2">
          <table:table-cell table:number-columns-repeated="17" table:style-name="ce1"/>
          <table:table-cell office:value-type="float" office:value="2377577.5400000005" table:formula="of:=SUM([.R45:.R48])" table:style-name="ce112">
            <text:p>2.377.577,54</text:p>
          </table:table-cell>
          <table:table-cell table:number-columns-repeated="2" table:style-name="ce1"/>
          <table:table-cell table:number-columns-repeated="28" table:style-name="ce65"/>
          <table:table-cell table:number-columns-repeated="16336"/>
        </table:table-row>
        <table:table-row table:number-rows-repeated="3" table:style-name="ro2">
          <table:table-cell table:number-columns-repeated="20" table:style-name="ce1"/>
          <table:table-cell table:number-columns-repeated="28" table:style-name="ce65"/>
          <table:table-cell table:number-columns-repeated="16336"/>
        </table:table-row>
        <table:table-row table:number-rows-repeated="2" table:style-name="ro2">
          <table:table-cell table:number-columns-repeated="20" table:style-name="ce1"/>
          <table:table-cell table:style-name="ce68"/>
          <table:table-cell table:number-columns-repeated="16363" table:style-name="ce1"/>
        </table:table-row>
        <table:table-row table:style-name="ro2">
          <table:table-cell table:number-columns-repeated="20" table:style-name="ce1"/>
          <table:table-cell table:style-name="ce70"/>
          <table:table-cell table:number-columns-repeated="16363" table:style-name="ce1"/>
        </table:table-row>
        <table:table-row table:style-name="ro2">
          <table:table-cell table:number-columns-repeated="19" table:style-name="ce1"/>
          <table:table-cell table:style-name="ce5"/>
          <table:table-cell table:number-columns-repeated="1636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style-name="ce5"/>
          <table:table-cell table:number-columns-repeated="16364" table:style-name="ce1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style-name="ce5"/>
          <table:table-cell table:number-columns-repeated="16364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2019.$A$1:2019.$S$41" table:base-cell-address="2019.$A$1"/>
        </table:named-expressions>
      </table:table>
      <table:table table:name="LEGENDA" table:style-name="ta3">
        <table:table-column table:style-name="co31" table:default-cell-style-name="ce126"/>
        <table:table-column table:style-name="co32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24">
            <text:p>LEGENDA:</text:p>
          </table:table-cell>
          <table:table-cell table:number-columns-repeated="2"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table:style-name="ce126"/>
          <table:table-cell table:number-columns-repeated="2"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7">
            <text:p>(*)</text:p>
          </table:table-cell>
          <table:table-cell office:value-type="string" table:style-name="ce128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9">
            <text:p>(1)</text:p>
          </table:table-cell>
          <table:table-cell office:value-type="string" table:style-name="ce130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25"/>
          <table:table-cell table:number-columns-repeated="16375"/>
        </table:table-row>
        <table:table-row table:style-name="ro2">
          <table:table-cell office:value-type="string" table:style-name="ce129">
            <text:p>(2)</text:p>
          </table:table-cell>
          <table:table-cell office:value-type="string" table:style-name="ce130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3)</text:p>
          </table:table-cell>
          <table:table-cell office:value-type="string" table:style-name="ce130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4)</text:p>
          </table:table-cell>
          <table:table-cell office:value-type="string" table:style-name="ce130">
            <text:p>Período a que se referem as informaçõe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9">
            <text:p>(5)</text:p>
          </table:table-cell>
          <table:table-cell office:value-type="string" table:style-name="ce131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29">
            <text:p>(6)</text:p>
          </table:table-cell>
          <table:table-cell office:value-type="string" table:style-name="ce13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7)</text:p>
          </table:table-cell>
          <table:table-cell office:value-type="string" table:style-name="ce130">
            <text:p>Nº do Covênio (se houver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9">
            <text:p>(8)</text:p>
          </table:table-cell>
          <table:table-cell office:value-type="string" table:style-name="ce130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9)</text:p>
          </table:table-cell>
          <table:table-cell office:value-type="string" table:style-name="ce130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0)</text:p>
          </table:table-cell>
          <table:table-cell office:value-type="string" table:style-name="ce130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1)</text:p>
          </table:table-cell>
          <table:table-cell office:value-type="string" table:style-name="ce130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2)</text:p>
          </table:table-cell>
          <table:table-cell office:value-type="string" table:style-name="ce130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29">
            <text:p>(13)</text:p>
          </table:table-cell>
          <table:table-cell office:value-type="string" table:style-name="ce130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9">
            <text:p>(14)</text:p>
          </table:table-cell>
          <table:table-cell office:value-type="string" table:style-name="ce130">
            <text:p>Data da Ordem de Serviço ou do efetivo início da obra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15)</text:p>
          </table:table-cell>
          <table:table-cell office:value-type="string" table:style-name="ce13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6)</text:p>
          </table:table-cell>
          <table:table-cell office:value-type="string" table:style-name="ce130">
            <text:p>Valor contratado para execução da obra/serviço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17)</text:p>
          </table:table-cell>
          <table:table-cell office:value-type="string" table:style-name="ce13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8)</text:p>
          </table:table-cell>
          <table:table-cell office:value-type="string" table:style-name="ce13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9">
            <text:p>(19)</text:p>
          </table:table-cell>
          <table:table-cell office:value-type="string" table:style-name="ce13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0)</text:p>
          </table:table-cell>
          <table:table-cell office:value-type="string" table:style-name="ce130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1)</text:p>
          </table:table-cell>
          <table:table-cell office:value-type="string" table:style-name="ce13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2)</text:p>
          </table:table-cell>
          <table:table-cell office:value-type="string" table:style-name="ce13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3)</text:p>
          </table:table-cell>
          <table:table-cell office:value-type="string" table:style-name="ce13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4<text:span text:style-name="T4">)</text:span></text:p>
          </table:table-cell>
          <table:table-cell office:value-type="string" table:style-name="ce13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29">
            <text:p>(25)</text:p>
          </table:table-cell>
          <table:table-cell office:value-type="string" table:style-name="ce130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6)</text:p>
          </table:table-cell>
          <table:table-cell office:value-type="string" table:style-name="ce130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5">
          <table:table-cell office:value-type="string" table:style-name="ce129">
            <text:p>(27)</text:p>
          </table:table-cell>
          <table:table-cell office:value-type="string" table:style-name="ce13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5">
          <table:table-cell office:value-type="string" table:style-name="ce132">
            <text:p>(28)</text:p>
          </table:table-cell>
          <table:table-cell office:value-type="string" table:style-name="ce133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</number:text>
      <number:number number:decimal-places="2" number:min-integer-digits="1" number:grouping="true"/>
      <number:text> </number:text>
    </number:number-style>
    <number:number-style style:name="N38P1">
      <number:text> R$(</number:text>
      <number:number number:decimal-places="2" number:min-integer-digits="1" number:grouping="true"/>
      <number:text>)</number:text>
    </number:number-style>
    <number:number-style style:name="N38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4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20-04-14T21:10:41Z</dc:date>
    <meta:print-date>2020-01-08T15:06:00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