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fo:background-color="#C0C0C0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6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4, Anexo X da Resolução Nº 37/2016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</text:p>
          </table:table-cell>
          <table:table-cell table:style-name="ce83"/>
          <table:table-cell table:style-name="ce84"/>
          <table:table-cell table:style-name="ce87"/>
          <table:table-cell table:number-columns-repeated="4" table:style-name="ce85"/>
          <table:table-cell office:value-type="string" table:number-columns-spanned="2" table:number-rows-spanned="1" table:style-name="ce107">
            <text:p>EXERCÍCIO: 2016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4" table:number-rows-spanned="1" table:style-name="ce107">
            <text:p>UNIDADE ORÇAMENTÁRIA: FUNDO MUNICIPAL DE APOSENTADORIA E PENSÃO - FUMAP</text:p>
          </table:table-cell>
          <table:covered-table-cell table:number-columns-repeated="3"/>
          <table:table-cell table:number-columns-repeated="4" table:style-name="ce85"/>
          <table:table-cell office:value-type="string" table:number-columns-spanned="7" table:number-rows-spanned="1" table:style-name="ce107">
            <text:p>PERÍODO REFERENCIAL: MAPA ANUAL DE OBRAS 2016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8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1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1"/>
          <table:table-cell table:style-name="ce91">
            <draw:custom-shape svg:x="0.98223in" svg:y="0.09375in" svg:width="4.17402in" svg:height="0.757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91"/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1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3" table:style-name="ce91"/>
          <table:table-cell table:number-columns-repeated="8" table:style-name="ce4"/>
          <table:table-cell table:number-columns-repeated="8" table:style-name="ce91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3" table:style-name="ce91"/>
          <table:table-cell table:number-columns-repeated="8" table:style-name="ce92"/>
          <table:table-cell table:number-columns-repeated="8" table:style-name="ce91"/>
          <table:table-cell table:number-columns-repeated="235" table:style-name="ce5"/>
          <table:table-cell table:number-columns-repeated="16130"/>
        </table:table-row>
        <table:table-row table:number-rows-repeated="2" table:style-name="ro2">
          <table:table-cell table:number-columns-repeated="19" table:style-name="ce9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João Alfredo, 31 de dezembro de 2016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Rinaldjo da Silva Cabral Aguiar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Rinaldjo da Silva Cabral Aguiar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074.167.784-92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74.167.784-92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Diretor Presidente do FUMAP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Diretor Presidente do FUMAP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9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2"/>
          <table:table-cell table:style-name="ce69"/>
          <table:table-cell table:number-columns-repeated="5" table:style-name="ce85"/>
          <table:table-cell office:value-type="string" table:number-columns-spanned="2" table:number-rows-spanned="1" table:style-name="ce140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5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40">
            <text:p>UNIDADE ORÇAMENTÁRIA: SECRETARIA DE FINANÇAS</text:p>
          </table:table-cell>
          <table:covered-table-cell table:number-columns-repeated="2"/>
          <table:table-cell table:number-columns-repeated="5" table:style-name="ce85"/>
          <table:table-cell office:value-type="string" table:number-columns-spanned="3" table:number-rows-spanned="1" table:style-name="ce140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40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5"/>
          <table:table-cell table:number-columns-repeated="16363" table:style-name="ce11"/>
        </table:table-row>
        <table:table-row table:style-name="ro3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9"/>
          <table:table-cell table:number-columns-repeated="6" table:style-name="ce85"/>
          <table:table-cell table:number-columns-repeated="16363" table:style-name="ce11"/>
        </table:table-row>
        <table:table-row table:style-name="ro4">
          <table:table-cell table:number-columns-repeated="21" table:style-name="ce88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1">
            <text:p>OBRA OU SERVIÇO</text:p>
          </table:table-cell>
          <table:covered-table-cell table:number-columns-repeated="12"/>
          <table:table-cell table:number-columns-repeated="2" table:style-name="ce11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2">
            <text:p>VALOR <text:s/>PAGO ACUMULADO NA OBRA OU SERVIÇO (R$)</text:p>
          </table:table-cell>
          <table:table-cell office:value-type="string" table:number-columns-spanned="1" table:number-rows-spanned="3" table:style-name="ce142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2">
            <text:p>MODALIDADE / Nº LICITAÇÃO</text:p>
          </table:table-cell>
          <table:table-cell office:value-type="string" table:number-columns-spanned="1" table:number-rows-spanned="2" table:style-name="ce142">
            <text:p>IDENTIFICAÇÃO DA OBRA, SERVIÇO OU AQUISIÇÃO</text:p>
          </table:table-cell>
          <table:table-cell office:value-type="string" table:number-columns-spanned="4" table:number-rows-spanned="1" table:style-name="ce1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3">
            <text:p>CONTRATADO</text:p>
          </table:table-cell>
          <table:covered-table-cell/>
          <table:table-cell office:value-type="string" table:number-columns-spanned="5" table:number-rows-spanned="1" table:style-name="ce1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3">
            <text:p>ADITIVO</text:p>
          </table:table-cell>
          <table:covered-table-cell/>
          <table:table-cell office:value-type="string" table:number-columns-spanned="1" table:number-rows-spanned="2" table:style-name="ce142">
            <text:p>NATUREZA DA DESPESA</text:p>
          </table:table-cell>
          <table:table-cell office:value-type="string" table:number-columns-spanned="1" table:number-rows-spanned="2" table:style-name="ce142">
            <text:p>VALOR MEDIDO ACUMULADO</text:p>
          </table:table-cell>
          <table:table-cell office:value-type="string" table:number-columns-spanned="1" table:number-rows-spanned="2" table:style-name="ce142">
            <text:p>VALOR PAGO ACUMULADO NO PERÍODO (R$)</text:p>
          </table:table-cell>
          <table:table-cell office:value-type="string" table:number-columns-spanned="1" table:number-rows-spanned="2" table:style-name="ce142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4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4">
            <text:p>CONTRAPARTIDA (R$)</text:p>
          </table:table-cell>
          <table:table-cell office:value-type="string" table:style-name="ce114">
            <text:p>CNPJ/CPF</text:p>
          </table:table-cell>
          <table:table-cell office:value-type="string" table:style-name="ce114">
            <text:p>RAZÃO SOCIAL</text:p>
          </table:table-cell>
          <table:table-cell office:value-type="string" table:style-name="ce114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5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114">
            <text:p>PRAZO ADITADO</text:p>
          </table:table-cell>
          <table:table-cell office:value-type="string" table:style-name="ce1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116">
            <text:p>(16)</text:p>
          </table:table-cell>
          <table:table-cell office:value-type="string" table:style-name="ce116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116">
            <text:p>(22)</text:p>
          </table:table-cell>
          <table:table-cell office:value-type="string" table:style-name="ce90">
            <text:p>(23)</text:p>
          </table:table-cell>
          <table:table-cell office:value-type="string" table:style-name="ce117">
            <text:p>(24)</text:p>
          </table:table-cell>
          <table:table-cell office:value-type="string" table:style-name="ce90">
            <text:p>(25)</text:p>
          </table:table-cell>
          <table:table-cell table:number-columns-repeated="16363"/>
        </table:table-row>
        <table:table-row table:style-name="ro28"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19"/>
          <table:table-cell table:style-name="ce123"/>
          <table:table-cell table:number-columns-repeated="3" table:style-name="ce120"/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style-name="ce119"/>
          <table:table-cell table:number-columns-repeated="16363"/>
        </table:table-row>
        <table:table-row table:style-name="ro28">
          <table:table-cell table:style-name="ce128"/>
          <table:table-cell table:number-columns-repeated="3" table:style-name="ce129"/>
          <table:table-cell table:number-columns-repeated="2" table:style-name="ce121"/>
          <table:table-cell table:style-name="ce129"/>
          <table:table-cell table:style-name="ce130"/>
          <table:table-cell table:number-columns-repeated="3" table:style-name="ce129"/>
          <table:table-cell table:style-name="ce131"/>
          <table:table-cell table:number-columns-repeated="3" table:style-name="ce120"/>
          <table:table-cell table:style-name="ce124"/>
          <table:table-cell table:style-name="ce132"/>
          <table:table-cell table:style-name="ce133"/>
          <table:table-cell table:number-columns-repeated="2" table:style-name="ce132"/>
          <table:table-cell table:style-name="ce129"/>
          <table:table-cell table:number-columns-repeated="16363"/>
        </table:table-row>
        <table:table-row table:style-name="ro28">
          <table:table-cell table:style-name="ce128"/>
          <table:table-cell table:number-columns-repeated="3"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20"/>
          <table:table-cell table:style-name="ce134"/>
          <table:table-cell table:number-columns-repeated="3" table:style-name="ce120"/>
          <table:table-cell table:style-name="ce124"/>
          <table:table-cell table:style-name="ce121"/>
          <table:table-cell table:style-name="ce135"/>
          <table:table-cell table:number-columns-repeated="2" table:style-name="ce121"/>
          <table:table-cell table:style-name="ce120"/>
          <table:table-cell table:number-columns-repeated="16363"/>
        </table:table-row>
        <table:table-row table:style-name="ro29">
          <table:table-cell table:number-columns-spanned="15" table:number-rows-spanned="1" table:style-name="ce144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8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6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6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6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6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6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6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9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7">
            <text:p>LEGENDA:</text:p>
          </table:table-cell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table:style-name="ce149"/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0">
            <text:p>(*)</text:p>
          </table:table-cell>
          <table:table-cell office:value-type="string" table:style-name="ce15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1)</text:p>
          </table:table-cell>
          <table:table-cell office:value-type="string" table:style-name="ce15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2)</text:p>
          </table:table-cell>
          <table:table-cell office:value-type="string" table:style-name="ce15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3)</text:p>
          </table:table-cell>
          <table:table-cell office:value-type="string" table:style-name="ce15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4)</text:p>
          </table:table-cell>
          <table:table-cell office:value-type="string" table:style-name="ce153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2">
            <text:p>(5)</text:p>
          </table:table-cell>
          <table:table-cell office:value-type="string" table:style-name="ce15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2">
            <text:p>(6)</text:p>
          </table:table-cell>
          <table:table-cell office:value-type="string" table:style-name="ce15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7)</text:p>
          </table:table-cell>
          <table:table-cell office:value-type="string" table:style-name="ce153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8)</text:p>
          </table:table-cell>
          <table:table-cell office:value-type="string" table:style-name="ce15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9)</text:p>
          </table:table-cell>
          <table:table-cell office:value-type="string" table:style-name="ce15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0)</text:p>
          </table:table-cell>
          <table:table-cell office:value-type="string" table:style-name="ce15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1)</text:p>
          </table:table-cell>
          <table:table-cell office:value-type="string" table:style-name="ce15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2)</text:p>
          </table:table-cell>
          <table:table-cell office:value-type="string" table:style-name="ce15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13)</text:p>
          </table:table-cell>
          <table:table-cell office:value-type="string" table:style-name="ce15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4)</text:p>
          </table:table-cell>
          <table:table-cell office:value-type="string" table:style-name="ce153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15)</text:p>
          </table:table-cell>
          <table:table-cell office:value-type="string" table:style-name="ce15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6)</text:p>
          </table:table-cell>
          <table:table-cell office:value-type="string" table:style-name="ce153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17)</text:p>
          </table:table-cell>
          <table:table-cell office:value-type="string" table:style-name="ce15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8)</text:p>
          </table:table-cell>
          <table:table-cell office:value-type="string" table:style-name="ce15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9)</text:p>
          </table:table-cell>
          <table:table-cell office:value-type="string" table:style-name="ce15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0)</text:p>
          </table:table-cell>
          <table:table-cell office:value-type="string" table:style-name="ce15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1)</text:p>
          </table:table-cell>
          <table:table-cell office:value-type="string" table:style-name="ce15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2)</text:p>
          </table:table-cell>
          <table:table-cell office:value-type="string" table:style-name="ce15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3)</text:p>
          </table:table-cell>
          <table:table-cell office:value-type="string" table:style-name="ce15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4<text:span text:style-name="T4">)</text:span></text:p>
          </table:table-cell>
          <table:table-cell office:value-type="string" table:style-name="ce15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5)</text:p>
          </table:table-cell>
          <table:table-cell office:value-type="string" table:style-name="ce15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6)</text:p>
          </table:table-cell>
          <table:table-cell office:value-type="string" table:style-name="ce15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7)</text:p>
          </table:table-cell>
          <table:table-cell office:value-type="string" table:style-name="ce15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5">
            <text:p>(28)</text:p>
          </table:table-cell>
          <table:table-cell office:value-type="string" table:style-name="ce15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Ramiro Rocha</dc:creator>
    <meta:creation-date>2007-03-13T07:46:47Z</meta:creation-date>
    <dc:date>2017-03-15T12:58:5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