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1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- PE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6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FUNDO MUNICIPAL DE APOSENTADORIAS E PENSÕES - FUMAP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6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custom-shape svg:x="0.09191in" svg:y="0.04459in" svg:width="4.75368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João Alfredo, 31 de dezembro de 2018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style-name="ce1">
            <text:p>Gracielle Dias de Oliveira cavalcante</text:p>
          </table:table-cell>
          <table:table-cell table:number-columns-repeated="3" table:style-name="ce1"/>
          <table:table-cell office:value-type="string" table:style-name="ce1">
            <text:p><text:s text:c="17"/>Gilvânia Firmo da Silva</text:p>
          </table:table-cell>
          <table:table-cell table:number-columns-repeated="12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09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09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: 061.975.094-4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046.803.374-2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: Gerente Administrativo Financeir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0">
            <text:p>Cargo: Diretora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19-03-14T18:27:24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