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pt" fo:country="B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_2019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9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1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JOÃO ALFREDO- PE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6">
            <text:p>EXERCÍCIO: 2019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6">
            <text:p>UNIDADE ORÇAMENTÁRIA: FUNDO MUNICIPAL DE APOSENTADORIAS E PENSÕES - FUMAP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6">
            <text:p>PERÍODO REFERENCIAL: MAPA ANUAL DE OBRAS 2019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7">
            <text:p>MODALIDADE / Nº LICITAÇÃO</text:p>
          </table:table-cell>
          <table:table-cell office:value-type="string" table:number-columns-spanned="1" table:number-rows-spanned="3" table:style-name="ce107">
            <text:p>IDENTIFICAÇÃO DA OBRA, SERVIÇO OU AQUISIÇÃO</text:p>
          </table:table-cell>
          <table:table-cell office:value-type="string" table:number-columns-spanned="4" table:number-rows-spanned="2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7">
            <text:p>CONTRATADO</text:p>
          </table:table-cell>
          <table:covered-table-cell/>
          <table:table-cell office:value-type="string" table:number-columns-spanned="5" table:number-rows-spanned="2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7">
            <text:p>ADITIVO</text:p>
          </table:table-cell>
          <table:covered-table-cell/>
          <table:table-cell office:value-type="string" table:number-columns-spanned="1" table:number-rows-spanned="3" table:style-name="ce107">
            <text:p>NATUREZA DA DESPESA</text:p>
          </table:table-cell>
          <table:table-cell office:value-type="string" table:number-columns-spanned="1" table:number-rows-spanned="3" table:style-name="ce107">
            <text:p>VALOR MEDIDO ACUMULADO</text:p>
          </table:table-cell>
          <table:table-cell office:value-type="string" table:number-columns-spanned="1" table:number-rows-spanned="3" table:style-name="ce107">
            <text:p>VALOR PAGO ACUMULADO NO PERÍODO (R$)</text:p>
          </table:table-cell>
          <table:table-cell office:value-type="string" table:number-columns-spanned="1" table:number-rows-spanned="3" table:style-name="ce107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7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custom-shape svg:x="0.09191in" svg:y="0.04459in" svg:width="4.75368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7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João Alfredo, 31 de dezembro de 2019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2"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2" table:style-name="ce1"/>
          <table:table-cell office:value-type="string" table:style-name="ce1">
            <text:p>Gracielle Dias de Oliveira cavalcante</text:p>
          </table:table-cell>
          <table:table-cell table:number-columns-repeated="3" table:style-name="ce1"/>
          <table:table-cell office:value-type="string" table:style-name="ce1">
            <text:p><text:s text:c="17"/>Gilvânia Firmo da Silva</text:p>
          </table:table-cell>
          <table:table-cell table:number-columns-repeated="12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09">
            <text:p>Responsavél pelo preenchimento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09">
            <text:p>Responsável pela Unidade Gestora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09">
            <text:p>Ordenador da Despes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PF: 061.975.094-40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:046.803.374-27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argo: Gerente Administrativo Financeiro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0">
            <text:p>Cargo: Diretora Presidente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0">
            <text:p>Cargo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Welisson Silva</dc:creator>
    <meta:creation-date>2007-03-13T07:46:47Z</meta:creation-date>
    <dc:date>2020-03-14T13:08:01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